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os: 6 t/m 8 juli 2018, Mariënbos, De Buurtcamping Nijmegen-Oo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6 t/m 8 juli 2018, Mariënbos, De Buurtcamping Nijmegen-Oost (Marienbos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3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2-07-2018</text:p>
            <text:p text:style-name="common-al">
            <text:span text:style-name="nadrukvet">Einddatum bezwaartermijn: </text:span>1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18 tot en met 1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13BD3D-6CB1-4161-9AA7-E2CB502D075B" xlink:type="simple">http://www.nijmegen.nl/vergunningpagina/?guid=6913BD3D-6CB1-4161-9AA7-E2CB502D07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os: 6 t/m 8 juli 2018, Mariënbos, De Buurtcamping Nijmegen-Oo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0</meta:user-defined>
    <meta:user-defined meta:name="OVERHEIDop.GmbID/DC.identifier">gmb-2018-14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op.versieInformatie"/>
  </office:meta>
</office:document-meta>
</file>