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katies Scheemda en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kappen van eenendertig bomen (als zodanig door de gemeente herkenbaar gemerkt), diverse locaties in Scheemda en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katies Scheemda en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55</meta:user-defined>
    <meta:user-defined meta:name="OVERHEIDop.GmbID/DC.identifier">gmb-2018-14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