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stadion: Competitieprogramma betaald voetbal seizoen 2018/'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Competitieprogramma betaald voetbal seizoen 2018/'19 (Goffertstadio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304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18</text:p>
            <text:p text:style-name="common-al">
            <text:span text:style-name="nadrukvet">Definitieve beschikking verzonden: </text:span>02-07-2018</text:p>
            <text:p text:style-name="common-al">
            <text:span text:style-name="nadrukvet">Einddatum bezwaartermijn: </text:span>13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li 2018 tot en met 13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397358E-FABF-480B-B619-47154CE5AA0E" xlink:type="simple">http://www.nijmegen.nl/vergunningpagina/?guid=6397358E-FABF-480B-B619-47154CE5AA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4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stadion: Competitieprogramma betaald voetbal seizoen 2018/'1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49</meta:user-defined>
    <meta:user-defined meta:name="OVERHEIDop.GmbID/DC.identifier">gmb-2018-149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2.64 425998.08</meta:user-defined>
    <meta:user-defined meta:name="OVERHEIDop.versieInformatie"/>
  </office:meta>
</office:document-meta>
</file>