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gtenhorststraat hoek St Annastraat: 4DAAGSE, 20 juli 2018, van Sligtehorststraat hoek St Annastraat, inc standplaats, horeca en bloem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van Sligtehorststraat hoek St Annastraat, inc standplaats, horeca en bloemen (van Sligtenhorststraat hoek St Anna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107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01BEC8F-075F-452A-929F-EDB728302517" xlink:type="simple">http://www.nijmegen.nl/vergunningpagina/?guid=D01BEC8F-075F-452A-929F-EDB7283025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4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ligtenhorststraat hoek St Annastraat: 4DAAGSE, 20 juli 2018, van Sligtehorststraat hoek St Annastraat, inc standplaats, horeca en bloem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48</meta:user-defined>
    <meta:user-defined meta:name="OVERHEIDop.GmbID/DC.identifier">gmb-2018-149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S 58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8.49 427886.02</meta:user-defined>
    <meta:user-defined meta:name="OVERHEID.EPSG28992/DC.spatial">187420.51 426774</meta:user-defined>
    <meta:user-defined meta:name="OVERHEIDop.versieInformatie"/>
  </office:meta>
</office:document-meta>
</file>