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8 - 2018: evenementenvergunning, mevrouw Fens, Terheijd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Mevrouw Fens in Terheijden vergunning is verleend voor het organiseren van een Spirituele &amp; Wellness Beurs op zondag 4 november 2018 van 11.00 uur tot 17.00 uur in Hotel ’t Trefpunt aan het Raadhuisplein 1 A in Made.</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49547</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547</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547</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8 - 2018: evenementenvergunning, mevrouw Fens, Terheij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547</meta:user-defined>
    <meta:user-defined meta:name="OVERHEIDop.GmbID/DC.identifier">gmb-2018-149547</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ZJ 1a</meta:user-defined>
    <meta:user-defined meta:name="OVERHEIDop.woonplaats">Made</meta:user-defined>
    <meta:user-defined meta:name="OVERHEIDop.straatnaam">Raadhuisplein</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3859 409995</meta:user-defined>
    <meta:user-defined meta:name="OVERHEIDop.versieInformatie"/>
  </office:meta>
</office:document-meta>
</file>