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Annastraat 576: 4DAAGSE, 20 juli 2018, St.Annastraat 576, tijdelijke standplaats, verkoop eten bloemen gadge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St.Annastraat 576, tijdelijke standplaats, verkoop eten bloemen gadgets (St.Annastraat 576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52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2502985-541F-43D7-9C67-98B59FA4423E" xlink:type="simple">http://www.nijmegen.nl/vergunningpagina/?guid=02502985-541F-43D7-9C67-98B59FA442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4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4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4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Annastraat 576: 4DAAGSE, 20 juli 2018, St.Annastraat 576, tijdelijke standplaats, verkoop eten bloemen gadge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46</meta:user-defined>
    <meta:user-defined meta:name="OVERHEIDop.GmbID/DC.identifier">gmb-2018-149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