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n Berendsstraat 2: 4DAAGSE, 20 juli 2018, Dr. Jan Berendsstraat 2, tijdelijke standplaats, italiaans schepij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Dr. Jan Berendsstraat 2, tijdelijke standplaats, italiaans schepijs (Dr. Jan Berendsstraat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19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B698F5-7FF8-4B85-A1E3-952F0F3A001C" xlink:type="simple">http://www.nijmegen.nl/vergunningpagina/?guid=75B698F5-7FF8-4B85-A1E3-952F0F3A00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an Berendsstraat 2: 4DAAGSE, 20 juli 2018, Dr. Jan Berendsstraat 2, tijdelijke standplaats, italiaans schepij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5</meta:user-defined>
    <meta:user-defined meta:name="OVERHEIDop.GmbID/DC.identifier">gmb-2018-14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J 8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88.12 427592.65</meta:user-defined>
    <meta:user-defined meta:name="OVERHEIDop.versieInformatie"/>
  </office:meta>
</office:document-meta>
</file>