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Annastraat hoek Heiweg: 4DAAGSE, St Annastraat hoek Heiweg, 20 juli 2018, inc STP warme en koude drank en etenswar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St Annastraat hoek Heiweg, 20 juli 2018, inc STP warme en koude drank en etenswaren (St Annastraat hoek Hei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48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298F1AB-A980-4949-8213-C30E5452D114" xlink:type="simple">http://www.nijmegen.nl/vergunningpagina/?guid=E298F1AB-A980-4949-8213-C30E5452D1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4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 Annastraat hoek Heiweg: 4DAAGSE, St Annastraat hoek Heiweg, 20 juli 2018, inc STP warme en koude drank en etenswar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44</meta:user-defined>
    <meta:user-defined meta:name="OVERHEIDop.GmbID/DC.identifier">gmb-2018-14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.PostcodeHuisnummer/OVERHEIDop.postcodeHuisnummer">6533PG 18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.EPSG28992/DC.spatial">186631.74 425190.67</meta:user-defined>
    <meta:user-defined meta:name="OVERHEIDop.versieInformatie"/>
  </office:meta>
</office:document-meta>
</file>