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Scheidingsweg: 4DAAGSE, 20 juli 2018, St Annastraat/ Scheidingsweg, Horeca en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St Annastraat/ Scheidingsweg, Horeca en bloemen (St. Annastraat Scheidings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99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F4A95B6-539A-46FB-836A-4322AF77665C" xlink:type="simple">http://www.nijmegen.nl/vergunningpagina/?guid=FF4A95B6-539A-46FB-836A-4322AF7766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Scheidingsweg: 4DAAGSE, 20 juli 2018, St Annastraat/ Scheidingsweg, Horeca en bloe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42</meta:user-defined>
    <meta:user-defined meta:name="OVERHEIDop.GmbID/DC.identifier">gmb-2018-14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.PostcodeHuisnummer/OVERHEIDop.postcodeHuisnummer">6525TC 6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.EPSG28992/DC.spatial">188088.33 424718.71</meta:user-defined>
    <meta:user-defined meta:name="OVERHEIDop.versieInformatie"/>
  </office:meta>
</office:document-meta>
</file>