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: 40DAAGSE 20 juli 2018, Keizer Karelplein, Verkoopkraam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0DAAGSE 20 juli 2018, Keizer Karelplein, Verkoopkraam (Keizer Karel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02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B6EC97E-51FF-4125-BCEF-B2BFF77FAC06" xlink:type="simple">http://www.nijmegen.nl/vergunningpagina/?guid=FB6EC97E-51FF-4125-BCEF-B2BFF77FAC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4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4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4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: 40DAAGSE 20 juli 2018, Keizer Karelplein, Verkoopkraam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41</meta:user-defined>
    <meta:user-defined meta:name="OVERHEIDop.GmbID/DC.identifier">gmb-2018-149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