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oudseweg st Annastraat: 4DAAGSE, 20 juli 2018, Groenewoudseweg/ st Annastraat VVAA gebouw, horeca en bloem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Groenewoudseweg/ st Annastraat VVAA gebouw, horeca en bloemen (Groenewoudseweg st Annastraat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8.00991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2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57AD0B8-261C-4FDA-B9FA-338262D4E70D" xlink:type="simple">http://www.nijmegen.nl/vergunningpagina/?guid=757AD0B8-261C-4FDA-B9FA-338262D4E70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3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oudseweg st Annastraat: 4DAAGSE, 20 juli 2018, Groenewoudseweg/ st Annastraat VVAA gebouw, horeca en bloem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39</meta:user-defined>
    <meta:user-defined meta:name="OVERHEIDop.GmbID/DC.identifier">gmb-2018-149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PJ 306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01.19 426912.8</meta:user-defined>
    <meta:user-defined meta:name="OVERHEID.EPSG28992/DC.spatial">187420.51 426774</meta:user-defined>
    <meta:user-defined meta:name="OVERHEIDop.versieInformatie"/>
  </office:meta>
</office:document-meta>
</file>