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laan hoek St. Annastraat: 4DAAGSE, 20 juli 2018, Erasmuslaan hoek St. Annastraat, inc standplaats, horeca en bloem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Erasmuslaan hoek St. Annastraat, inc standplaats, horeca en bloemen (Erasmuslaan hoek St. Anna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07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F03F088-C356-436B-B33D-A6C1723705D7" xlink:type="simple">http://www.nijmegen.nl/vergunningpagina/?guid=CF03F088-C356-436B-B33D-A6C1723705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3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asmuslaan hoek St. Annastraat: 4DAAGSE, 20 juli 2018, Erasmuslaan hoek St. Annastraat, inc standplaats, horeca en bloem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38</meta:user-defined>
    <meta:user-defined meta:name="OVERHEIDop.GmbID/DC.identifier">gmb-2018-149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7.21 425874.23</meta:user-defined>
    <meta:user-defined meta:name="OVERHEID.EPSG28992/DC.spatial">187420.51 426774</meta:user-defined>
    <meta:user-defined meta:name="OVERHEIDop.versieInformatie"/>
  </office:meta>
</office:document-meta>
</file>