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hoek St. Annastraat: 4DAAGSE, 20 juli 2018, Kapittelweg hoek St. Annastraat, inc standplaats, horeca en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Kapittelweg hoek St. Annastraat, inc standplaats, horeca en bloemen (Kapittelweg hoek St. Anna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107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B2FEC14-D618-4C11-9C85-F000652006B0" xlink:type="simple">http://www.nijmegen.nl/vergunningpagina/?guid=8B2FEC14-D618-4C11-9C85-F000652006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ittelweg hoek St. Annastraat: 4DAAGSE, 20 juli 2018, Kapittelweg hoek St. Annastraat, inc standplaats, horeca en bloe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7</meta:user-defined>
    <meta:user-defined meta:name="OVERHEIDop.GmbID/DC.identifier">gmb-2018-14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20.37 426459.94</meta:user-defined>
    <meta:user-defined meta:name="OVERHEID.EPSG28992/DC.spatial">187420.51 426774</meta:user-defined>
    <meta:user-defined meta:name="OVERHEIDop.versieInformatie"/>
  </office:meta>
</office:document-meta>
</file>