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St. Annastraat  Campusbaan 174: 4DAAGSE, 20 juli 2018, Kruising St. Annastraat / Campusbaan 174, Koffie, thee, fris to go produ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Kruising St. Annastraat / Campusbaan 174, Koffie, thee, fris to go producten (Kruising St. Annastraat  Campusbaan 17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33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2C44A1A-7EC0-4563-8AB1-EE2E2FFB625C" xlink:type="simple">http://www.nijmegen.nl/vergunningpagina/?guid=32C44A1A-7EC0-4563-8AB1-EE2E2FFB62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3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St. Annastraat  Campusbaan 174: 4DAAGSE, 20 juli 2018, Kruising St. Annastraat / Campusbaan 174, Koffie, thee, fris to go produ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36</meta:user-defined>
    <meta:user-defined meta:name="OVERHEIDop.GmbID/DC.identifier">gmb-2018-149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