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: 4DAAGSE, 20 juli 2018, St. Annastraat, tijdelijke standplaats, geluid fris en zwak alcoholische dr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. Annastraat, tijdelijke standplaats, geluid fris en zwak alcoholische dra (St.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0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0C181F8-0AB1-4DBB-B0BE-615C94E5D729" xlink:type="simple">http://www.nijmegen.nl/vergunningpagina/?guid=90C181F8-0AB1-4DBB-B0BE-615C94E5D7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: 4DAAGSE, 20 juli 2018, St. Annastraat, tijdelijke standplaats, geluid fris en zwak alcoholische dr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5</meta:user-defined>
    <meta:user-defined meta:name="OVERHEIDop.GmbID/DC.identifier">gmb-2018-14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