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48: 4DAAGSE 20 juli 2018 St. Annastraat thv 348 standplaats en art.35 aanvraag plus bijlag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20 juli 2018 St. Annastraat thv 348 standplaats en art.35 aanvraag plus bijlage (St. Annastraat 348)</text:p>
            <text:p text:style-name="common-al">
            <text:span text:style-name="nadrukvet">Activiteiten: </text:span>Markt; Horeca; </text:p>
            <text:p text:style-name="common-al">
            <text:span text:style-name="nadrukvet">Zaaknummer: </text:span>Z18.0145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22E9026-E4B4-48B5-B14B-BE8BCF11B3B2" xlink:type="simple">http://www.nijmegen.nl/vergunningpagina/?guid=D22E9026-E4B4-48B5-B14B-BE8BCF11B3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48: 4DAAGSE 20 juli 2018 St. Annastraat thv 348 standplaats en art.35 aanvraag plus bijlag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4</meta:user-defined>
    <meta:user-defined meta:name="OVERHEIDop.GmbID/DC.identifier">gmb-2018-14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