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ewoudseweg 300: 4DAAGSE, 20 juli 2018, Oude Groenewoudseweg 300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20 juli 2018, Oude Groenewoudseweg 300, Object (Oude Groenewoudseweg 300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128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3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46E38B9-5621-4818-AABF-498AF24901DD" xlink:type="simple">http://www.nijmegen.nl/vergunningpagina/?guid=E46E38B9-5621-4818-AABF-498AF24901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3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Groenewoudseweg 300: 4DAAGSE, 20 juli 2018, Oude Groenewoudseweg 300, 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33</meta:user-defined>
    <meta:user-defined meta:name="OVERHEIDop.GmbID/DC.identifier">gmb-2018-149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WP 21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5.5 427012.32</meta:user-defined>
    <meta:user-defined meta:name="OVERHEIDop.versieInformatie"/>
  </office:meta>
</office:document-meta>
</file>