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orstraat 7tm 11 en van Trieststraat 2: 4DAAGSE, 20 juli 2018, van Goorstraat 7tm 11 en van Trieststraat 2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van Goorstraat 7tm 11 en van Trieststraat 2, tijdelijke standplaats (van Goorstraat 7tm 11 en van Trieststraat 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43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4E1DA0F-91BA-48E0-8A61-9921AD3C6EB5" xlink:type="simple">http://www.nijmegen.nl/vergunningpagina/?guid=F4E1DA0F-91BA-48E0-8A61-9921AD3C6E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3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oorstraat 7tm 11 en van Trieststraat 2: 4DAAGSE, 20 juli 2018, van Goorstraat 7tm 11 en van Trieststraat 2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32</meta:user-defined>
    <meta:user-defined meta:name="OVERHEIDop.GmbID/DC.identifier">gmb-2018-149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E 36</meta:user-defined>
    <meta:user-defined meta:name="OVERHEID.PostcodeHuisnummer/OVERHEIDop.postcodeHuisnummer">6512CW 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57.64 427886.11</meta:user-defined>
    <meta:user-defined meta:name="OVERHEID.EPSG28992/DC.spatial">187550.54 428071.67</meta:user-defined>
    <meta:user-defined meta:name="OVERHEIDop.versieInformatie"/>
  </office:meta>
</office:document-meta>
</file>