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630: 4DAAGSE, 20 juli 2018, Sint Annastraat 630, tijdelijke standplaats, Muziek en gesproken wo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int Annastraat 630, tijdelijke standplaats, Muziek en gesproken woord (Sint Annastraat 63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31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379C2A-D495-4B72-9DFC-300C7001331B" xlink:type="simple">http://www.nijmegen.nl/vergunningpagina/?guid=8B379C2A-D495-4B72-9DFC-300C700133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630: 4DAAGSE, 20 juli 2018, Sint Annastraat 630, tijdelijke standplaats, Muziek en gesproken woo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1</meta:user-defined>
    <meta:user-defined meta:name="OVERHEIDop.GmbID/DC.identifier">gmb-2018-14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