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cques Perkstraat 34, 9721 NC Groningen ─ verwijderen asbest (08-01-2018, 201870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5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acques Perkstraat 34, 9721 NC Groningen ─ verwijderen asbest (08-01-2018, 201870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53</meta:user-defined>
    <meta:user-defined meta:name="OVERHEIDop.GmbID/DC.identifier">gmb-2018-1495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NC 28</meta:user-defined>
    <meta:user-defined meta:name="OVERHEIDop.woonplaats">Groningen</meta:user-defined>
    <meta:user-defined meta:name="OVERHEIDop.straatnaam">Jacques Perk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80 579679</meta:user-defined>
    <meta:user-defined meta:name="OVERHEIDop.versieInformatie"/>
  </office:meta>
</office:document-meta>
</file>