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Annastraat 46: 4DAAGSE 19 en 20 juli 2018 St Annastraat 46 tijdelijke standplaats Podium Mise en Plac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 19 en 20 juli 2018 St Annastraat 46 tijdelijke standplaats Podium Mise en Place (St Annastraat 46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086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08BBEA5-759B-4F8C-85EC-FDA4DBE31A70" xlink:type="simple">http://www.nijmegen.nl/vergunningpagina/?guid=F08BBEA5-759B-4F8C-85EC-FDA4DBE31A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2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 Annastraat 46: 4DAAGSE 19 en 20 juli 2018 St Annastraat 46 tijdelijke standplaats Podium Mise en Plac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29</meta:user-defined>
    <meta:user-defined meta:name="OVERHEIDop.GmbID/DC.identifier">gmb-2018-149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