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7981: 4DAAGSE,Fransestraat 79/81, 20 juli 2018, inc STP, Vishandel Joh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Fransestraat 79/81, 20 juli 2018, inc STP, Vishandel John (Fransestraat 798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074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88BCA87-70B8-4D7D-8362-E4AB8F649D7F" xlink:type="simple">http://www.nijmegen.nl/vergunningpagina/?guid=388BCA87-70B8-4D7D-8362-E4AB8F649D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2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 7981: 4DAAGSE,Fransestraat 79/81, 20 juli 2018, inc STP, Vishandel Joh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27</meta:user-defined>
    <meta:user-defined meta:name="OVERHEIDop.GmbID/DC.identifier">gmb-2018-149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7 427835.6</meta:user-defined>
    <meta:user-defined meta:name="OVERHEIDop.versieInformatie"/>
  </office:meta>
</office:document-meta>
</file>