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16: 4DAAGSE, 17 juli 2018, Laauwikstraat 16, tijdelijke standplaats, muziek en verkoop drinken en e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17 juli 2018, Laauwikstraat 16, tijdelijke standplaats, muziek en verkoop drinken en eten (Laauwikstraat 16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50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939D62B-20BE-4DB9-AC12-F290A4A7D6DB" xlink:type="simple">http://www.nijmegen.nl/vergunningpagina/?guid=1939D62B-20BE-4DB9-AC12-F290A4A7D6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2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uwikstraat 16: 4DAAGSE, 17 juli 2018, Laauwikstraat 16, tijdelijke standplaats, muziek en verkoop drinken en e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26</meta:user-defined>
    <meta:user-defined meta:name="OVERHEIDop.GmbID/DC.identifier">gmb-2018-149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G 6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90.15 430790.47</meta:user-defined>
    <meta:user-defined meta:name="OVERHEIDop.versieInformatie"/>
  </office:meta>
</office:document-meta>
</file>