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ptstraat 17: 4DAAGSE, 12 juli tm 23 juli 2018, Leemptstraat 17, tijdelijke mast KPN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2 juli tm 23 juli 2018, Leemptstraat 17, tijdelijke mast KPN, objectvergunning (Leemptstraat 17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272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5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E8E28F4-6AF2-4708-9109-02D05C6C07D2" xlink:type="simple">http://www.nijmegen.nl/vergunningpagina/?guid=8E8E28F4-6AF2-4708-9109-02D05C6C07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2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mptstraat 17: 4DAAGSE, 12 juli tm 23 juli 2018, Leemptstraat 17, tijdelijke mast KPN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25</meta:user-defined>
    <meta:user-defined meta:name="OVERHEIDop.GmbID/DC.identifier">gmb-2018-149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S 7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04.92 427922.08</meta:user-defined>
    <meta:user-defined meta:name="OVERHEIDop.versieInformatie"/>
  </office:meta>
</office:document-meta>
</file>