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25: 4DAAGSE, Kwakkenbergweg 25, 19 juli 2018, inc STP,soep en sportdran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Kwakkenbergweg 25, 19 juli 2018, inc STP,soep en sportdrank (Kwakkenbergweg 25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052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1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ACB5730-9739-4A87-B0C4-5FD72766E147" xlink:type="simple">http://www.nijmegen.nl/vergunningpagina/?guid=2ACB5730-9739-4A87-B0C4-5FD72766E1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2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2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2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wakkenbergweg 25: 4DAAGSE, Kwakkenbergweg 25, 19 juli 2018, inc STP,soep en sportdran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23</meta:user-defined>
    <meta:user-defined meta:name="OVERHEIDop.GmbID/DC.identifier">gmb-2018-149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MP 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90029.15 426772.01</meta:user-defined>
    <meta:user-defined meta:name="OVERHEIDop.versieInformatie"/>
  </office:meta>
</office:document-meta>
</file>