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44: 4-DAAGSE, 19 juli 2018, Kwakkenbergweg 44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, 19 juli 2018, Kwakkenbergweg 44, Object (Kwakkenbergweg 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156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A9016DB-1135-4833-B94A-B1931D279DF8" xlink:type="simple">http://www.nijmegen.nl/vergunningpagina/?guid=6A9016DB-1135-4833-B94A-B1931D279D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2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44: 4-DAAGSE, 19 juli 2018, Kwakkenbergweg 44,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22</meta:user-defined>
    <meta:user-defined meta:name="OVERHEIDop.GmbID/DC.identifier">gmb-2018-14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P 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029.15 426772.01</meta:user-defined>
    <meta:user-defined meta:name="OVERHEIDop.versieInformatie"/>
  </office:meta>
</office:document-meta>
</file>