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382-384: 4DAAGSE, 20 juli 2018, St. Annastraat 382-384, tijdelijke standplaats, muziek en gesproken woord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18</text:p>
            <text:p text:style-name="common-al">
            <text:span text:style-name="nadrukvet">Omschrijving: </text:span>4DAAGSE, 20 juli 2018, St. Annastraat 382-384, tijdelijke standplaats, muziek en gesproken woord (St. Annastraat 382-38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462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18</text:p>
            <text:p text:style-name="common-al">
            <text:span text:style-name="nadrukvet">Definitieve beschikking verzonden: </text:span>10-07-2018</text:p>
            <text:p text:style-name="common-al">
            <text:span text:style-name="nadrukvet">Einddatum bezwaartermijn: </text:span>21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8 tot en met 21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23F8605-3315-4814-B208-7526074A5B3C" xlink:type="simple">http://www.nijmegen.nl/vergunningpagina/?guid=C23F8605-3315-4814-B208-7526074A5B3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521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521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. Annastraat 382-384: 4DAAGSE, 20 juli 2018, St. Annastraat 382-384, tijdelijke standplaats, muziek en gesproken woord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521</meta:user-defined>
    <meta:user-defined meta:name="OVERHEIDop.GmbID/DC.identifier">gmb-2018-149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20.51 426774</meta:user-defined>
    <meta:user-defined meta:name="OVERHEIDop.versieInformatie"/>
  </office:meta>
</office:document-meta>
</file>