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86: 20 juli 2018, Sint Annastraat 86, geluidsontheff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20 juli 2018, Sint Annastraat 86, geluidsontheffing (Sint Annastraat 86)</text:p>
            <text:p text:style-name="common-al">
            <text:span text:style-name="nadrukvet">Activiteiten: </text:span>Geluid; </text:p>
            <text:p text:style-name="common-al">
            <text:span text:style-name="nadrukvet">Zaaknummer: </text:span>Z18.0194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4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D08D941-C5CE-417C-86D4-A702033D17D0" xlink:type="simple">http://www.nijmegen.nl/vergunningpagina/?guid=AD08D941-C5CE-417C-86D4-A702033D17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1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straat 86: 20 juli 2018, Sint Annastraat 86, geluidsontheff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19</meta:user-defined>
    <meta:user-defined meta:name="OVERHEIDop.GmbID/DC.identifier">gmb-2018-149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