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nnastraat t.h.v. 36: 4 DAAGSE, 20 juli 2018, Sint Annastraat t.h.v. 3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4 DAAGSE, 20 juli 2018, Sint Annastraat t.h.v. 36 (Sint Annastraat t.h.v. 36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8.01029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2-2018</text:p>
            <text:p text:style-name="common-al">
            <text:span text:style-name="nadrukvet">Definitieve beschikking verzonden: </text:span>10-07-2018</text:p>
            <text:p text:style-name="common-al">
            <text:span text:style-name="nadrukvet">Einddatum bezwaartermijn: </text:span>21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li 2018 tot en met 21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E3213D98-758B-4644-B80F-713A78B73DA9" xlink:type="simple">http://www.nijmegen.nl/vergunningpagina/?guid=E3213D98-758B-4644-B80F-713A78B73DA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517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1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1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Annastraat t.h.v. 36: 4 DAAGSE, 20 juli 2018, Sint Annastraat t.h.v. 3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517</meta:user-defined>
    <meta:user-defined meta:name="OVERHEIDop.GmbID/DC.identifier">gmb-2018-1495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20.51 426774</meta:user-defined>
    <meta:user-defined meta:name="OVERHEIDop.versieInformatie"/>
  </office:meta>
</office:document-meta>
</file>