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hijmstraat 2: 4DAAGSE, 20 juli 2018, Thijmstraat, Standplaats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07-2018</text:p>
            <text:p text:style-name="common-al">
            <text:span text:style-name="nadrukvet">Omschrijving: </text:span>4DAAGSE, 20 juli 2018, Thijmstraat, Standplaats (Thijmstraat 2)</text:p>
            <text:p text:style-name="common-al">
            <text:span text:style-name="nadrukvet">Activiteiten: </text:span>Markt; </text:p>
            <text:p text:style-name="common-al">
            <text:span text:style-name="nadrukvet">Zaaknummer: </text:span>Z18.012873</text:p>
            <text:p text:style-name="common-al">
            <text:span text:style-name="nadrukvet">Product: </text:span>apv vergunning</text:p>
            <text:p text:style-name="common-al">
            <text:span text:style-name="nadrukvet">Ontvangst: </text:span>02-03-2018</text:p>
            <text:p text:style-name="common-al">
            <text:span text:style-name="nadrukvet">Definitieve beschikking verzonden: </text:span>10-07-2018</text:p>
            <text:p text:style-name="common-al">
            <text:span text:style-name="nadrukvet">Einddatum bezwaartermijn: </text:span>21-08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1 juli 2018 tot en met 21 augustus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452D0AF5-0160-4178-BC97-EC81989AED69" xlink:type="simple">http://www.nijmegen.nl/vergunningpagina/?guid=452D0AF5-0160-4178-BC97-EC81989AED6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49515</text:span><text:line-break/><text:date style:data-style-name="dag" text:fixed="true" text:date-value="2018-07-12"/><text:line-break/><text:date style:data-style-name="jaar" text:fixed="true" text:date-value="2018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515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515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hijmstraat 2: 4DAAGSE, 20 juli 2018, Thijmstraat, Standplaats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2</meta:user-defined>
    <meta:user-defined meta:name="OVERHEIDop.publicationIssue">149515</meta:user-defined>
    <meta:user-defined meta:name="OVERHEIDop.GmbID/DC.identifier">gmb-2018-1495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1CM 45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265.84 427181.31</meta:user-defined>
    <meta:user-defined meta:name="OVERHEIDop.versieInformatie"/>
  </office:meta>
</office:document-meta>
</file>