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Sint Annastraat  Grootstalselaan: 4DAAGE Hoek Sint Annastraat / Grootstalselaan, 20 juli 2018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E Hoek Sint Annastraat / Grootstalselaan, 20 juli 2018, vaste standplaats (Hoek Sint Annastraat  Grootstalselaan)</text:p>
            <text:p text:style-name="common-al">
            <text:span text:style-name="nadrukvet">Activiteiten: </text:span>; </text:p>
            <text:p text:style-name="common-al">
            <text:span text:style-name="nadrukvet">Zaaknummer: </text:span>Z18.0079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D3DB071-31CF-43CD-878C-D6DA6003738D" xlink:type="simple">http://www.nijmegen.nl/vergunningpagina/?guid=6D3DB071-31CF-43CD-878C-D6DA600373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1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1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1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Sint Annastraat  Grootstalselaan: 4DAAGE Hoek Sint Annastraat / Grootstalselaan, 20 juli 2018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14</meta:user-defined>
    <meta:user-defined meta:name="OVERHEIDop.GmbID/DC.identifier">gmb-2018-149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