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: 4 DAAGSE, Keizer Karelplein, 20 juli 2018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 DAAGSE, Keizer Karelplein, 20 juli 2018, Standplaats (Keizer Karel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31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2D9417-1FFA-46B5-ACC5-8F2DF7356F5B" xlink:type="simple">http://www.nijmegen.nl/vergunningpagina/?guid=482D9417-1FFA-46B5-ACC5-8F2DF7356F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1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: 4 DAAGSE, Keizer Karelplein, 20 juli 2018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13</meta:user-defined>
    <meta:user-defined meta:name="OVERHEIDop.GmbID/DC.identifier">gmb-2018-14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