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: 4-DAAGSE, 20 en 21 juli 2018, Scheidingsweg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, 20 en 21 juli 2018, Scheidingsweg, Standplaats (Scheidings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250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F3698A2-F9F5-4B5B-A4EE-DB64EA1C44A9" xlink:type="simple">http://www.nijmegen.nl/vergunningpagina/?guid=9F3698A2-F9F5-4B5B-A4EE-DB64EA1C44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weg: 4-DAAGSE, 20 en 21 juli 2018, Scheidingsweg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1</meta:user-defined>
    <meta:user-defined meta:name="OVERHEIDop.GmbID/DC.identifier">gmb-2018-14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C 6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8.33 424718.71</meta:user-defined>
    <meta:user-defined meta:name="OVERHEIDop.versieInformatie"/>
  </office:meta>
</office:document-meta>
</file>