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straat 187: 4DAAGSE, Sint Annastraat 187, 20 juli 2018, inc STP, frietensnacksonwheel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Sint Annastraat 187, 20 juli 2018, inc STP, frietensnacksonwheels (Sint Annastraat 187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069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7594F72-1BB2-4E29-AB89-FEF82DFBFEB2" xlink:type="simple">http://www.nijmegen.nl/vergunningpagina/?guid=77594F72-1BB2-4E29-AB89-FEF82DFBFE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1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1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1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Annastraat 187: 4DAAGSE, Sint Annastraat 187, 20 juli 2018, inc STP, frietensnacksonwheel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10</meta:user-defined>
    <meta:user-defined meta:name="OVERHEIDop.GmbID/DC.identifier">gmb-2018-149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