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an Berendsstraat: 4DAAGSE, Dr. Jan Berendsstraat, 20 juli 2018, inc STP, frietensnacksonwheel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Dr. Jan Berendsstraat, 20 juli 2018, inc STP, frietensnacksonwheels (Dr. Jan Berends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068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001DD66-A7A9-4961-A87B-82BA8024A503" xlink:type="simple">http://www.nijmegen.nl/vergunningpagina/?guid=9001DD66-A7A9-4961-A87B-82BA8024A5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0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0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0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Jan Berendsstraat: 4DAAGSE, Dr. Jan Berendsstraat, 20 juli 2018, inc STP, frietensnacksonwheel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09</meta:user-defined>
    <meta:user-defined meta:name="OVERHEIDop.GmbID/DC.identifier">gmb-2018-149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HJ 8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88.12 427592.65</meta:user-defined>
    <meta:user-defined meta:name="OVERHEIDop.versieInformatie"/>
  </office:meta>
</office:document-meta>
</file>