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phanusstraat: 4DAAGSE, Sint Stephanusstraat, 20 juli 2018, inc STP, frietsensnacksonwheel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Sint Stephanusstraat, 20 juli 2018, inc STP, frietsensnacksonwheels (Sint Stephanus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68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C893E5-4998-4463-BE83-E926AC4EE134" xlink:type="simple">http://www.nijmegen.nl/vergunningpagina/?guid=6DC893E5-4998-4463-BE83-E926AC4EE1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0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Stephanusstraat: 4DAAGSE, Sint Stephanusstraat, 20 juli 2018, inc STP, frietsensnacksonwheel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08</meta:user-defined>
    <meta:user-defined meta:name="OVERHEIDop.GmbID/DC.identifier">gmb-2018-14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W 8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8.91 427685.29</meta:user-defined>
    <meta:user-defined meta:name="OVERHEIDop.versieInformatie"/>
  </office:meta>
</office:document-meta>
</file>