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t.h.v. 31: 4 DAAGSE, 17 t/m 20 juli 2018, Prins Bernhardstraat t.h.v. 31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 DAAGSE, 17 t/m 20 juli 2018, Prins Bernhardstraat t.h.v. 31, Standplaats (Prins Bernhardstraat t.h.v. 3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02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987B81E-5E09-43EA-B452-1B5179CE9306" xlink:type="simple">http://www.nijmegen.nl/vergunningpagina/?guid=F987B81E-5E09-43EA-B452-1B5179CE93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0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t.h.v. 31: 4 DAAGSE, 17 t/m 20 juli 2018, Prins Bernhardstraat t.h.v. 31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06</meta:user-defined>
    <meta:user-defined meta:name="OVERHEIDop.GmbID/DC.identifier">gmb-2018-14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C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0.52 428040.12</meta:user-defined>
    <meta:user-defined meta:name="OVERHEIDop.versieInformatie"/>
  </office:meta>
</office:document-meta>
</file>