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hoek kan.van Osstraat: 4DAAGSE, 18-19 en 20 juli 2018, Houtlaan hoek kan.van Osstraat, tijdelijke standplaats, eten drink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8-19 en 20 juli 2018, Houtlaan hoek kan.van Osstraat, tijdelijke standplaats, eten drinke (Houtlaan hoek kan.van Os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7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574819-2334-4A73-B472-CF7B1C5FDC8A" xlink:type="simple">http://www.nijmegen.nl/vergunningpagina/?guid=22574819-2334-4A73-B472-CF7B1C5FDC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laan hoek kan.van Osstraat: 4DAAGSE, 18-19 en 20 juli 2018, Houtlaan hoek kan.van Osstraat, tijdelijke standplaats, eten drink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5</meta:user-defined>
    <meta:user-defined meta:name="OVERHEIDop.GmbID/DC.identifier">gmb-2018-14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T 10</meta:user-defined>
    <meta:user-defined meta:name="OVERHEID.PostcodeHuisnummer/OVERHEIDop.postcodeHuisnummer">6525TV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6.23 425393.77</meta:user-defined>
    <meta:user-defined meta:name="OVERHEID.EPSG28992/DC.spatial">187988.3 425190.34</meta:user-defined>
    <meta:user-defined meta:name="OVERHEIDop.versieInformatie"/>
  </office:meta>
</office:document-meta>
</file>