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ollenhutseweg Reaumurstraat: 4DAAGSE, Nieuwe Mollenhutseweg/Reaumurstraat, 18/19 en 20 juli 2018, inc STP, koffie fris en e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Nieuwe Mollenhutseweg/Reaumurstraat, 18/19 en 20 juli 2018, inc STP, koffie fris en eten (Nieuwe Mollenhutseweg Reaumur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046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1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5620873-541C-4E68-8893-A9AC9CDA0F1B" xlink:type="simple">http://www.nijmegen.nl/vergunningpagina/?guid=D5620873-541C-4E68-8893-A9AC9CDA0F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0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0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0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Mollenhutseweg Reaumurstraat: 4DAAGSE, Nieuwe Mollenhutseweg/Reaumurstraat, 18/19 en 20 juli 2018, inc STP, koffie fris en e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02</meta:user-defined>
    <meta:user-defined meta:name="OVERHEIDop.GmbID/DC.identifier">gmb-2018-149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HJ 50</meta:user-defined>
    <meta:user-defined meta:name="OVERHEID.PostcodeHuisnummer/OVERHEIDop.postcodeHuisnummer">6533JV 2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32.76 425041.72</meta:user-defined>
    <meta:user-defined meta:name="OVERHEID.EPSG28992/DC.spatial">186274.18 424598.78</meta:user-defined>
    <meta:user-defined meta:name="OVERHEIDop.versieInformatie"/>
  </office:meta>
</office:document-meta>
</file>