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478: 4DAAGSE Weurtseweg 478, 18 juli 2018, incidentele standplaatsverg.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 Weurtseweg 478, 18 juli 2018, incidentele standplaatsverg. (Weurtseweg 478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0792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2-2018</text:p>
            <text:p text:style-name="common-al">
            <text:span text:style-name="nadrukvet">Definitieve beschikking verzonden: </text:span>06-07-2018</text:p>
            <text:p text:style-name="common-al">
            <text:span text:style-name="nadrukvet">Einddatum bezwaartermijn: </text:span>1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8 tot en met 1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89E771E-3F13-4FD6-88B2-450C12BE5765" xlink:type="simple">http://www.nijmegen.nl/vergunningpagina/?guid=F89E771E-3F13-4FD6-88B2-450C12BE57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0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0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0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urtseweg 478: 4DAAGSE Weurtseweg 478, 18 juli 2018, incidentele standplaatsverg.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01</meta:user-defined>
    <meta:user-defined meta:name="OVERHEIDop.GmbID/DC.identifier">gmb-2018-149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TS 21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96.87 429345.59</meta:user-defined>
    <meta:user-defined meta:name="OVERHEIDop.versieInformatie"/>
  </office:meta>
</office:document-meta>
</file>