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51: 18 en 20 juli 2018, Staddijk 51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18 en 20 juli 2018, Staddijk 51, objectvergunning (Staddijk 51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175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63B4BC4-AC52-47DC-84EC-DF8C8146A485" xlink:type="simple">http://www.nijmegen.nl/vergunningpagina/?guid=A63B4BC4-AC52-47DC-84EC-DF8C8146A4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0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51: 18 en 20 juli 2018, Staddijk 51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00</meta:user-defined>
    <meta:user-defined meta:name="OVERHEIDop.GmbID/DC.identifier">gmb-2018-14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33.2 424108.97</meta:user-defined>
    <meta:user-defined meta:name="OVERHEIDop.versieInformatie"/>
  </office:meta>
</office:document-meta>
</file>