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iverse lokaties Beerta, Nieuw-Beerta en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1/2018, kappen van driehonderdvijfentwintig bomen (als zodanig door de gemeente herkenbaar gemerkt), diverse locaties in Beerta, Nieuw-Beerta en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95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iverse lokaties Beerta, Nieuw-Beerta en Bad Nieuwe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950</meta:user-defined>
    <meta:user-defined meta:name="OVERHEIDop.GmbID/DC.identifier">gmb-2018-149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7PV 8</meta:user-defined>
    <meta:user-defined meta:name="OVERHEIDop.woonplaats">Nieuw Beerta</meta:user-defined>
    <meta:user-defined meta:name="OVERHEIDop.straatnaam">Jan Freerks Zijlk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3704 579423</meta:user-defined>
    <meta:user-defined meta:name="OVERHEIDop.versieInformatie"/>
  </office:meta>
</office:document-meta>
</file>