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 te Ysselsteyn</text:span> - het verbouwen van een woning (HZ-OMV-2017-0371, ontvangstdatum 23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immermannsweg 4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5</meta:user-defined>
    <meta:user-defined meta:name="OVERHEIDop.GmbID/DC.identifier">gmb-2018-1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85 388017</meta:user-defined>
    <meta:user-defined meta:name="OVERHEIDop.versieInformatie"/>
  </office:meta>
</office:document-meta>
</file>