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: 4DAAGSE, van Peltlaan, 18 t/m 20 juli 2018, inc STP warme en koude dranken en etenswar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van Peltlaan, 18 t/m 20 juli 2018, inc STP warme en koude dranken en etenswaren (van Pelt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48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94E911A-E764-4A4A-9C62-B15E36F6F08D" xlink:type="simple">http://www.nijmegen.nl/vergunningpagina/?guid=A94E911A-E764-4A4A-9C62-B15E36F6F0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9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9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: 4DAAGSE, van Peltlaan, 18 t/m 20 juli 2018, inc STP warme en koude dranken en etenswar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99</meta:user-defined>
    <meta:user-defined meta:name="OVERHEIDop.GmbID/DC.identifier">gmb-2018-149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J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91.29 425403.77</meta:user-defined>
    <meta:user-defined meta:name="OVERHEIDop.versieInformatie"/>
  </office:meta>
</office:document-meta>
</file>