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141: 4DAAGSE, 18 19 en 20 juli 2018, Grootstalselaan 141, inc standplaats, eten en drink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18 19 en 20 juli 2018, Grootstalselaan 141, inc standplaats, eten en drinken (Grootstalselaan 14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112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7409D85-73AB-4564-B1EB-366F5D778A89" xlink:type="simple">http://www.nijmegen.nl/vergunningpagina/?guid=07409D85-73AB-4564-B1EB-366F5D778A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9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stalselaan 141: 4DAAGSE, 18 19 en 20 juli 2018, Grootstalselaan 141, inc standplaats, eten en drink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98</meta:user-defined>
    <meta:user-defined meta:name="OVERHEIDop.GmbID/DC.identifier">gmb-2018-149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L 9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28.98 424562.36</meta:user-defined>
    <meta:user-defined meta:name="OVERHEIDop.versieInformatie"/>
  </office:meta>
</office:document-meta>
</file>