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etbergweg: 4 Daagse,Van Boetbergweg, 18 en 20-07-2018, Kraam lang de rout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 Daagse,Van Boetbergweg, 18 en 20-07-2018, Kraam lang de route (Van Boetbergweg)</text:p>
            <text:p text:style-name="common-al">
            <text:span text:style-name="nadrukvet">Activiteiten: </text:span>; </text:p>
            <text:p text:style-name="common-al">
            <text:span text:style-name="nadrukvet">Zaaknummer: </text:span>Z18.0098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8F1B164-7A1F-4107-AB0C-1829D360CE83" xlink:type="simple">http://www.nijmegen.nl/vergunningpagina/?guid=78F1B164-7A1F-4107-AB0C-1829D360CE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9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oetbergweg: 4 Daagse,Van Boetbergweg, 18 en 20-07-2018, Kraam lang de rout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97</meta:user-defined>
    <meta:user-defined meta:name="OVERHEIDop.GmbID/DC.identifier">gmb-2018-14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30.845 424081.429</meta:user-defined>
    <meta:user-defined meta:name="OVERHEIDop.versieInformatie"/>
  </office:meta>
</office:document-meta>
</file>