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monument waaloversteek: 4DAAGSE,Oosterhoutsedijk(monument waaloversteek), 17 juli 2018, inc STP koffie fris en 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Oosterhoutsedijk(monument waaloversteek), 17 juli 2018, inc STP koffie fris en eten (Oosterhoutsedijk monument waaloverstee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6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7526AC7-FDF2-46C6-8CB8-5836F40E0A08" xlink:type="simple">http://www.nijmegen.nl/vergunningpagina/?guid=A7526AC7-FDF2-46C6-8CB8-5836F40E0A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monument waaloversteek: 4DAAGSE,Oosterhoutsedijk(monument waaloversteek), 17 juli 2018, inc STP koffie fris en e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6</meta:user-defined>
    <meta:user-defined meta:name="OVERHEIDop.GmbID/DC.identifier">gmb-2018-14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