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te Lent: 4DAAGSE, Oosterhoutsedijk te Lent, 17 juli 2018, INC STP koffie frisdranken en versnaperingen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Oosterhoutsedijk te Lent, 17 juli 2018, INC STP koffie frisdranken en versnaperingen. (Oosterhoutsedijk te Len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5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29291EE-90B0-47A5-AB6C-5009E9B97505" xlink:type="simple">http://www.nijmegen.nl/vergunningpagina/?guid=429291EE-90B0-47A5-AB6C-5009E9B975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te Lent: 4DAAGSE, Oosterhoutsedijk te Lent, 17 juli 2018, INC STP koffie frisdranken en versnaperingen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5</meta:user-defined>
    <meta:user-defined meta:name="OVERHEIDop.GmbID/DC.identifier">gmb-2018-14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