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DAAGSE, 18 juli 2018, meerdere locaties, Ons Waterkwartier, meerdere objecten: 4DAAGSE, 18 juli 2018, meerdere locaties, Ons Waterkwartier, meerdere 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8 juli 2018, meerdere locaties, Ons Waterkwartier, meerdere objecten (4DAAGSE, 18 juli 2018, meerdere locaties, Ons Waterkwartier, meerdere object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19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ACCA991-B2C9-48D4-BEEF-751B9776B8F2" xlink:type="simple">http://www.nijmegen.nl/vergunningpagina/?guid=9ACCA991-B2C9-48D4-BEEF-751B9776B8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DAAGSE, 18 juli 2018, meerdere locaties, Ons Waterkwartier, meerdere objecten: 4DAAGSE, 18 juli 2018, meerdere locaties, Ons Waterkwartier, meerdere 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4</meta:user-defined>
    <meta:user-defined meta:name="OVERHEIDop.GmbID/DC.identifier">gmb-2018-14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