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6: 4DAAGSE, 17 juli 2018, Vossenpelssestraat 16, tijdelijke standplaats en object, geluid en 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7 juli 2018, Vossenpelssestraat 16, tijdelijke standplaats en object, geluid en verkoop (Vossenpelssestraat 16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8.0163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>
            <text:span text:style-name="nadrukvet">Einddatum beroep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9432BE6-33E6-40B6-9468-5993553A2D8E" xlink:type="simple">http://www.nijmegen.nl/vergunningpagina/?guid=79432BE6-33E6-40B6-9468-5993553A2D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6: 4DAAGSE, 17 juli 2018, Vossenpelssestraat 16, tijdelijke standplaats en object, geluid en 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3</meta:user-defined>
    <meta:user-defined meta:name="OVERHEIDop.GmbID/DC.identifier">gmb-2018-14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C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7.65 431000.16</meta:user-defined>
    <meta:user-defined meta:name="OVERHEIDop.versieInformatie"/>
  </office:meta>
</office:document-meta>
</file>